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Book Antiqua" style:font-name-asian="Times New Roman" style:language-asian="sk" style:country-asian="SK" style:font-name-complex="Times New Roman"/>
    </style:style>
    <style:style style:name="P3" style:family="paragraph" style:parent-style-name="Standard">
      <style:paragraph-properties fo:margin-top="0.494cm" fo:margin-bottom="0.494cm" loext:contextual-spacing="false" fo:line-height="100%" fo:padding-left="0.141cm" fo:padding-right="0.141cm" fo:padding-top="0.035cm" fo:padding-bottom="0.035cm" fo:border="0.51pt solid #00000a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 fo:padding-left="0.141cm" fo:padding-right="0.141cm" fo:padding-top="0.035cm" fo:padding-bottom="0.035cm" fo:border="0.51pt solid #00000a"/>
    </style:style>
    <style:style style:name="P5" style:family="paragraph" style:parent-style-name="Standard" style:list-style-name="" style:master-page-name="Standard">
      <style:paragraph-properties fo:margin-top="0.494cm" fo:margin-bottom="0.494cm" loext:contextual-spacing="false" fo:line-height="100%" fo:text-align="justify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-left="0.141cm" fo:padding-right="0.141cm" fo:padding-top="0.035cm" fo:padding-bottom="0.035cm" fo:border="0.51pt solid #00000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Book Antiqua" fo:font-style="italic" style:font-name-asian="Times New Roman" style:language-asian="sk" style:country-asian="SK" style:font-style-asian="italic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font-name="Book Antiqua" style:font-name-asian="Times New Roman" style:language-asian="sk" style:country-asian="SK" style:font-name-complex="Times New Roman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T1" style:family="text">
      <style:text-properties style:font-name="Book Antiqua" fo:font-weight="bold" style:font-name-asian="Times New Roman" style:language-asian="sk" style:country-asian="SK" style:font-weight-asian="bold" style:font-name-complex="Times New Roman" style:font-weight-complex="bold"/>
    </style:style>
    <style:style style:name="T2" style:family="text">
      <style:text-properties style:font-name="Book Antiqua" fo:font-weight="bold" style:font-name-asian="Times New Roman" style:language-asian="sk" style:country-asian="SK" style:font-weight-asian="bold" style:font-name-complex="Arial" style:font-weight-complex="bold"/>
    </style:style>
    <style:style style:name="T3" style:family="text">
      <style:text-properties style:font-name="Book Antiqua" style:font-name-asian="Times New Roman" style:language-asian="sk" style:country-asian="SK" style:font-name-complex="Arial"/>
    </style:style>
    <style:style style:name="T4" style:family="text">
      <style:text-properties style:font-name="Book Antiqua" style:font-name-asian="Times New Roman" style:language-asian="sk" style:country-asian="SK" style:font-name-complex="Arial" style:font-weight-complex="bold"/>
    </style:style>
    <style:style style:name="T5" style:family="text">
      <style:text-properties style:font-name="Book Antiqua" officeooo:rsid="000f048c" style:font-name-asian="Times New Roman" style:language-asian="sk" style:country-asian="SK" style:font-name-complex="Arial"/>
    </style:style>
    <style:style style:name="T6" style:family="text">
      <style:text-properties style:font-name="Book Antiqua" style:font-name-asian="Times New Roman" style:language-asian="sk" style:country-asian="SK" style:font-name-complex="Times New Roman"/>
    </style:style>
    <style:style style:name="T7" style:family="text">
      <style:text-properties style:font-name="Book Antiqua" fo:font-style="italic" style:font-name-asian="Times New Roman" style:language-asian="sk" style:country-asian="SK" style:font-style-asian="italic" style:font-name-complex="Arial"/>
    </style:style>
    <style:style style:name="T8" style:family="text">
      <style:text-properties style:font-name="Book Antiqua" fo:font-style="italic" style:font-name-asian="Times New Roman" style:language-asian="sk" style:country-asian="SK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Ako zákazník internetového obchodu </text:span><text:a xlink:type="simple" xlink:href="http://www.shopdetom.sk" text:style-name="Internet_20_link" text:visited-style-name="Visited_20_Internet_20_Link"><text:span text:style-name="T1">www.shopdetom.sk</text:span></text:a><text:span text:style-name="T1"> máte právo odstúpiť od zmluvy bez uvedenia dôvodu v lehote 14 dní. </text:span></text:h>
      <text:p text:style-name="P1"><text:span text:style-name="T3">Ako zákazník internetového obchodu </text:span><text:a xlink:type="simple" xlink:href="http://www.shopdetom.sk" text:style-name="Internet_20_link" text:visited-style-name="Visited_20_Internet_20_Link"><text:span text:style-name="T3">www.shopdetom.sk</text:span></text:a><text:span text:style-name="T3"> máte právo odstúpiť od tejto zmluvy </text:span><text:span text:style-name="T4">bez uvedenia dôvodu v lehote 14 dní v nadväznosti na ustanovenia čl. VI. (odstúpenie od zmluvy) všeobecných obchodných podmienok zverejnených na internetovom obchode.</text:span><text:span text:style-name="T3"> Pri uplatnení práva na odstúpenie od zmluvy nás informujte o svojom rozhodnutí odstúpiť od tejto zmluvy jednoznačným vyhlásením písomne listom zaslaným poštou na adresu: Pergolari s.r.o., Agátová 6, 943 01 Štúrovo spolu so zakúpeným tovarom alebo na e-mail: </text:span><text:span text:style-name="T5">info@shopdetom.sk</text:span><text:span text:style-name="T3">. Na tento účel môžete použiť vzor na písomné odstúpenie od zmluvy, ktorý vyplňte podľa pokynov. <text:s/></text:span></text:p>
      <text:p text:style-name="P2"/>
      <text:p text:style-name="P3"><text:span text:style-name="T2">Adresa predávajúceho: Pergolari s.r.o., Agátová 6, 943 01 Štúrovo</text:span></text:p>
      <text:p text:style-name="P3"><text:span text:style-name="T6"> </text:span></text:p>
      <text:p text:style-name="P4"><text:span text:style-name="T2">Vec: Odstúpenie od zmluvy</text:span></text:p>
      <text:p text:style-name="P4"><text:span text:style-name="T3">Týmto Vám oznamujem, že odstupujem od zmluvy na tento tovar:  ............................................................................................................................................<text:line-break/></text:span><text:span text:style-name="T7">(vypíšte zoznam tovaru alebo číslo objednávky a číslo faktúry, na základe ktorých Vám bol tovar doručený)</text:span><text:span text:style-name="T3"> </text:span></text:p>
      <text:p text:style-name="P4"><text:span text:style-name="T3">Dátum objednania tovaru: ............................................. (</text:span><text:span text:style-name="T7">vypíšte dátum objednávky</text:span><text:span text:style-name="T3">)</text:span></text:p>
      <text:p text:style-name="P4"><text:span text:style-name="T3">Dátum prijatia tovaru: ........................................</text:span><text:span text:style-name="T7">(vypíšte dátum, kedy Vám bol tovar doručený)</text:span></text:p>
      <text:p text:style-name="P6"><text:span text:style-name="T3">Dôvod odstúpenia od zmluvy:  <text:s/>...........................................................................................................</text:span></text:p>
      <text:p text:style-name="P7"><text:span text:style-name="T7">(nie je Vašou povinnosťou ako spotrebiteľa uviesť dôvod, avšak jeho dobrovoľným vyplnením pomáhate zlepšiť nami poskytované služby)</text:span></text:p>
      <text:p text:style-name="P9"/>
      <text:p text:style-name="P7"><text:span text:style-name="T3">Peňažné prostriedky žiadam vrátiť na číslo účtu: .................................................................</text:span></text:p>
      <text:p text:style-name="P7"><text:span text:style-name="T7">(uveďte prosím Vaše číslo účtu, názov banky, kde Vám budú zaslané peňažné prostriedky po tom, ako nám bol tovar doručený späť, alebo keď preukážete zaslanie tovaru späť)</text:span><text:span text:style-name="T6"> </text:span></text:p>
      <text:p text:style-name="P3"><text:span text:style-name="T3">S pozdravom</text:span></text:p>
      <text:p text:style-name="P8"><text:span text:style-name="T3">.................................</text:span></text:p>
      <text:p text:style-name="P8"><text:span text:style-name="T6">Váš podpis</text:span></text:p>
      <text:p text:style-name="P10"/>
      <text:p text:style-name="P10"/>
      <text:p text:style-name="P10"/>
      <text:p text:style-name="P6"><text:span text:style-name="T6">Vaše meno a priezvisko</text:span><text:span text:style-name="T8"> (doplniť) ..............................................</text:span></text:p>
      <text:p text:style-name="P6"><text:span text:style-name="T6"><text:s/>Adresa (ulica, číslo, názov obce, PSČ)(</text:span><text:span text:style-name="T8">doplniť) ............................................................................</text:span></text:p>
      <text:p text:style-name="P6"><text:soft-page-break/><text:span text:style-name="T3">Dátum:</text:span><text:span text:style-name="T7"> (doplniť) .................................................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vacova</meta:initial-creator>
    <meta:editing-cycles>3</meta:editing-cycles>
    <meta:print-date>2015-05-27T09:28:00</meta:print-date>
    <meta:creation-date>2015-05-27T09:43:00</meta:creation-date>
    <dc:date>2015-10-01T12:53:58.047000000</dc:date>
    <meta:editing-duration>PT58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18" meta:word-count="240" meta:character-count="2228" meta:non-whitespace-character-count="1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